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39446DAE32CE55C54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0a2cdb" officeooo:paragraph-rsid="000a2cdb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rbre décisionnel divagation animaux de rente</text:p>
      <text:p text:style-name="Standard"/>
      <text:p text:style-name="Standard"/>
      <text:p text:style-name="Standard"/>
      <text:p text:style-name="P1"><draw:frame draw:style-name="fr1" draw:name="Image1" text:anchor-type="paragraph" svg:width="17cm" svg:height="21.419cm" draw:z-index="0"><draw:image xlink:href="Pictures/10000000000002D70000039446DAE32CE55C540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13:48.940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1" meta:object-count="0" meta:page-count="1" meta:paragraph-count="1" meta:word-count="6" meta:character-count="45" meta:non-whitespace-character-count="40"/>
  </office:meta>
</office:document-meta>
</file>